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OFERTA</text:p>
      <text:p text:style-name="P3">Pełne dane adresowe Oferenta:</text:p>
      <text:p text:style-name="P4">Nazwa (firma)/ Imię i nazwisko<text:s/>.......................................................................................................................................................</text:p>
      <text:p text:style-name="P5">Adres .......................................................................................................................................................</text:p>
      <text:p text:style-name="P6">Adres do korespondencji .......................................................................................................................................................</text:p>
      <text:p text:style-name="P7">Nr telefonu .......................................................................................................................................................</text:p>
      <text:p text:style-name="P8">NIP* ......................................... REGON* ......................................................................................................................................................</text:p>
      <text:p text:style-name="P9">e-mail ........................................................................................................................................................</text:p>
      <text:p text:style-name="P10">1. Nawiązując do ogłoszenia o przetargu pisemnym nieograniczonym<text:s/>ofertowym<text:s/>na:</text:p>
      <text:p text:style-name="P11"><text:span text:style-name="T12">„SPRZEDAŻ MATERIAŁÓW UZYSKANYCH Z ROZBIÓRKI WIATY STALOWO - DREWNIANEJ ZLOKALIZOWANEJ NA DZIAŁCE NR EWID. 1061 WRAZ Z ROZBIÓRKĄ <text:s/>I UPORZĄDKOWANIEM TERENU</text:span><text:span text:style-name="T13">", <text:s/></text:span><text:span text:style-name="T14">w obrę</text:span><text:span text:style-name="T15">bie Niwiska, gmina Niwiska, Powiat<text:s/></text:span><text:span text:style-name="T16">Kolbuszowski, woj. Podkarpackie,</text:span></text:p>
      <text:p text:style-name="P17"><text:span text:style-name="T18">składam ofertę zakupu przedmiotu:</text:span></text:p>
      <text:p text:style-name="P19">za cenę brutto: …………………………………………………………………..………………..……………zł(słownie:………………………………………………………………………………………zł)</text:p>
      <text:p text:style-name="P20">2. Oświadczam, że zapoznałem się ze stanem przedmiotu przetargu, warunkami przetargu i akceptuję je bez zastrzeżeń.</text:p>
      <text:p text:style-name="P21">3. Oświadczam, że zobowiązuję się do zapłaty ceny nabycia w terminie do 7 dni od daty zawarcia umowy.</text:p>
      <text:p text:style-name="P22">4. Oświadczam, że uważam się za związanego niniejszą Ofertą przez okres 30 dni licząc od</text:p>
      <text:p text:style-name="P23">upływu terminu składania ofert.</text:p>
      <text:p text:style-name="Normalny"><text:span text:style-name="T24">5. Oświadczam, że zapoznałem się ze stanem przedmiotu przetargu oraz <text:s/>ponoszę odpowiedzialność za skutki wynikające z rezygnacji z oględzin;</text:span><text:span text:style-name="T25"><text:line-break/></text:span></text:p>
      <text:p text:style-name="Normalny"/>
      <text:p text:style-name="P26">…………………….. <text:s text:c="79"/>………………………</text:p>
      <text:p text:style-name="Normalny"><text:span text:style-name="T27">(miejscowość, data)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(podpis<text:s/></text:span><text:span text:style-name="T36">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line-height="106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zytkownik</dc:creator>
    <meta:creation-date>2021-04-09T10:43:00Z</meta:creation-date>
    <dc:date>2021-04-12T12:01:00Z</dc:date>
    <meta:print-date>2021-01-20T09:01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10" meta:character-count="2169" meta:row-count="15" meta:non-whitespace-character-count="1863"/>
  </office:meta>
</office:document-meta>
</file>